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3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4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5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list-style-name="LFO2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5" style:parent-style-name="清單段落" style:list-style-name="LFO6" style:family="paragraph">
      <style:paragraph-properties fo:text-align="justify" fo:margin-bottom="0.125in" fo:line-height="0.3888in" fo:margin-left="0.8861in" fo:text-indent="-0.3027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7" style:parent-style-name="清單段落" style:list-style-name="LFO1" style:family="paragraph">
      <style:paragraph-properties fo:text-align="justify" fo:margin-bottom="0.125in" fo:line-height="0.3888in"/>
      <style:text-properties style:font-name="標楷體" style:font-name-asian="標楷體" fo:font-size="18pt" style:font-size-asian="18pt" style:font-size-complex="18pt"/>
    </style:style>
    <style:style style:name="P1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清單段落" style:family="paragraph">
      <style:paragraph-properties fo:text-align="justify" fo:margin-bottom="0.125in" fo:line-height="0.3888in" fo:margin-left="0.689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7" style:family="paragraph">
      <style:paragraph-properties fo:text-align="justify" fo:margin-bottom="0.125in" fo:line-height="0.3888in" fo:margin-left="0.6909in" fo:text-indent="-0.7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9" style:parent-style-name="清單段落" style:family="paragraph">
      <style:paragraph-properties fo:text-align="justify" fo:margin-bottom="0.125in" fo:line-height="0.3888in" fo:margin-left="0.6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預防性影像犯罪宣導資料</text:p>
      <text:p text:style-name="P2">內政部警政署</text:p>
      <text:list text:style-name="LFO1" text:continue-numbering="true">
        <text:list-item>
          <text:p text:style-name="P3">性隱私權是個人重要權益，為加強保護，刑法與兒童及少年性剝削防制條例已訂定相關罰則。即使是冒用他人照片，透過軟體合成、重製成性影像，也有相關的處罰規定！常見的行為態樣及處罰規定如下：</text:p>
        </text:list-item>
      </text:list>
      <text:list text:style-name="LFO2" text:continue-numbering="true">
        <text:list-item>
          <text:p text:style-name="P4">線上遊戲誘騙拍兒少裸照：</text:p>
        </text:list-item>
      </text:list>
      <text:list text:style-name="LFO3" text:continue-numbering="true">
        <text:list-item>
          <text:p text:style-name="P5">行為態樣：兒少在家玩手機、網路遊戲，遇到玩家搭訕，願以遊戲點數或虛擬寶物誘騙自拍裸照。</text:p>
        </text:list-item>
        <text:list-item>
          <text:p text:style-name="P6">罰則：誘騙兒少自行拍攝性影像，觸犯兒童及少年性剝削防制第36條第2項規定，可處3年以上10年以下有期徒刑，得併科300萬元以下罰金。</text:p>
        </text:list-item>
      </text:list>
      <text:list text:style-name="LFO2" text:continue-numbering="true">
        <text:list-item>
          <text:p text:style-name="P7">暴力威脅索取性影像：</text:p>
        </text:list-item>
      </text:list>
      <text:list text:style-name="LFO4" text:continue-numbering="true">
        <text:list-item>
          <text:p text:style-name="P8">行為態樣：傳送暴力威脅訊息要求被害人傳送性影像、遊戲點數及金錢，否則會到住家、學校堵人。</text:p>
        </text:list-item>
        <text:list-item>
          <text:p text:style-name="P9">罰則：以強暴、脅迫、恐嚇或其他違反被害人意願之方法，使其本人攝錄性影像，觸犯刑法第319條之2，可處5年以下有期徒刑，得併科50萬元以下罰金。如被害人為兒少，觸犯兒童及少年性剝削防制第36條第3項規定，可處7年以上有期徒刑，得併科500萬元以下罰金。</text:p>
        </text:list-item>
      </text:list>
      <text:soft-page-break/>
      <text:list text:style-name="LFO2" text:continue-numbering="true">
        <text:list-item>
          <text:p text:style-name="P10">打工拍攝性影像：</text:p>
        </text:list-item>
      </text:list>
      <text:list text:style-name="LFO5" text:continue-numbering="true">
        <text:list-item>
          <text:p text:style-name="P11">行為態樣：被害人參加打工外拍，受高薪邀約拍下性影像，未經同意被洩漏到網路上。</text:p>
        </text:list-item>
        <text:list-item>
          <text:p text:style-name="P12">罰則：未經他人同意散布性影像，觸犯刑法第319條之3，可處5年以下有期徒刑，得併科50萬元以下罰金。如被害人為兒少，觸犯兒童及少年性剝削防制第38條第1項規定，可處1年以上7年以下有期徒刑，得併科500萬元以下罰金。</text:p>
        </text:list-item>
      </text:list>
      <text:list text:style-name="LFO2" text:continue-numbering="true">
        <text:list-item>
          <text:p text:style-name="P13">冒用照片合成性影像：</text:p>
        </text:list-item>
      </text:list>
      <text:list text:style-name="LFO6" text:continue-numbering="true">
        <text:list-item>
          <text:p text:style-name="P14">行為態樣：擷取被害人照片，利用AI軟體換臉方式合成裸照、性影像。</text:p>
        </text:list-item>
        <text:list-item>
          <text:p text:style-name="P15">罰則：並非只有當事人的性私密照片才算是「性影像」，濫用數位科技將原本他人相片內容重製為性虐待、裸露、色情影像，也屬於「性影像」犯罪，觸犯刑法第319條之4、個人資料保護法第41條，可處5年以下有期徒刑、拘役或科或併科100萬元以下罰金。如被害人為兒少，觸犯兒童及少年性剝削防制第36條第1項規定，可處1年以上7年以下有期徒刑，得併科10萬元以上100萬元以下罰金。</text:p>
        </text:list-item>
      </text:list>
      <text:list text:style-name="LFO1" text:continue-numbering="true">
        <text:list-item>
          <text:p text:style-name="P16">每個人都有性隱私權、名譽權、肖像權，有權利決定如何使用自己的影像。就算因年少無知自行拍攝性影像，也不容許任何人散布、留存。若發現被拍攝性影<text:soft-page-break/>像，或拍攝性影像後未經同意散布，或被冒用照片製作性影像，行為人都已經觸犯刑事法律，請盡快保護自己，保留相關帳號、對話紀錄及當初傳出的影像作為證據，同時就近向警察機關報案，並向性影像處理中心申訴下架影像。</text:p>
        </text:list-item>
        <text:list-item>
          <text:p text:style-name="P17">相關參考宣導圖文連結：</text:p>
        </text:list-item>
      </text:list>
      <text:list text:style-name="LFO7" text:continue-numbering="true">
        <text:list-item>
          <text:p text:style-name="P18">刑法妨害性隱私及不實性影像罪、兒童及少年性剝削防制條例(遭對方散布性影像篇)</text:p>
        </text:list-item>
      </text:list>
      <text:p text:style-name="P19">https://www.npa.gov.tw/ch/app/data/view?module=wg203&amp;id=18680&amp;serno=d5adac42-a7d5-45a6-a749-1978b1e2385c#</text:p>
      <text:list text:style-name="LFO7" text:continue-numbering="true">
        <text:list-item>
          <text:p text:style-name="P20">兒童及少年性剝削防制條例(保護性隱私權篇)</text:p>
        </text:list-item>
      </text:list>
      <text:p text:style-name="P21">https://www.npa.gov.tw/ch/app/data/view?module=wg203&amp;id=18680&amp;serno=42835702-3aa7-46dc-984d-488f0118c0a8#</text:p>
      <text:list text:style-name="LFO7" text:continue-numbering="true">
        <text:list-item>
          <text:p text:style-name="P22">兒童及少年性剝削防制條例(認識條例篇)</text:p>
        </text:list-item>
      </text:list>
      <text:p text:style-name="P23">https://www.npa.gov.tw/ch/app/data/view?module=wg203&amp;id=18680&amp;serno=9ea1c8ac-3e1f-41cf-b104-cd7d53077386#</text:p>
      <text:list text:style-name="LFO7" text:continue-numbering="true">
        <text:list-item>
          <text:p text:style-name="P24">性影像犯罪防制-兒少誘騙篇</text:p>
        </text:list-item>
      </text:list>
      <text:p text:style-name="P25">https://www.npa.gov.tw/ch/app/data/view?module=wg203&amp;id=18680&amp;serno=69c5388a-577f-48e9-<text:soft-page-break/>ae68-4faef7af9ee9#</text:p>
      <text:list text:style-name="LFO7" text:continue-numbering="true">
        <text:list-item>
          <text:p text:style-name="P26">性影像犯罪防制-暴力威脅篇</text:p>
        </text:list-item>
      </text:list>
      <text:p text:style-name="P27">https://www.npa.gov.tw/ch/app/data/view?module=wg203&amp;id=18680&amp;serno=aa563fe5-5d88-4568-a912-7a56af40e1d3#</text:p>
      <text:list text:style-name="LFO7" text:continue-numbering="true">
        <text:list-item>
          <text:p text:style-name="P28">性影像犯罪防制-打工詐騙篇</text:p>
        </text:list-item>
      </text:list>
      <text:p text:style-name="P29"><text:span text:style-name="T30">https://www.npa.gov.tw/ch/app/data/view?module=wg203&amp;id=18680&amp;serno=c9167979-ffc5-47a5-9191-56a8a19f26bb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6694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健銘</meta:initial-creator>
    <dc:creator>user</dc:creator>
    <meta:creation-date>2026-07-20T03:58:00Z</meta:creation-date>
    <dc:date>2026-07-20T03:58:00Z</dc:date>
    <meta:print-date>2024-06-21T07:05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60" meta:character-count="1739" meta:row-count="12" meta:non-whitespace-character-count="1482"/>
  </office:meta>
</office:document-meta>
</file>